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2" style:master-page-name="MP0" style:family="paragraph">
      <style:paragraph-properties fo:break-before="page" style:line-height-at-least="0.1361in" fo:margin-left="3.9673in" fo:text-indent="-3.9666in">
        <style:tab-stops/>
      </style:paragraph-properties>
      <style:text-properties style:font-name="Times New Roman" style:font-name-complex="Times New Roman" fo:font-weight="normal" style:font-weight-asian="normal" style:font-size-complex="11pt"/>
    </style:style>
    <style:style style:name="P2" style:parent-style-name="Corpodeltesto2" style:family="paragraph">
      <style:paragraph-properties fo:text-align="center" style:line-height-at-least="0.1361in" fo:margin-left="3.9673in" fo:text-indent="-3.9666in">
        <style:tab-stops/>
      </style:paragraph-properties>
      <style:text-properties style:font-name="Times New Roman" style:font-name-complex="Times New Roman" style:font-weight-complex="bold" style:font-size-complex="11pt"/>
    </style:style>
    <style:style style:name="P3" style:parent-style-name="Corpodeltesto2" style:family="paragraph">
      <style:paragraph-properties fo:text-align="center" style:line-height-at-least="0.1361in" fo:margin-left="3.9673in" fo:text-indent="-3.9666in">
        <style:tab-stops/>
      </style:paragraph-properties>
      <style:text-properties style:font-name="Times New Roman" style:font-name-complex="Times New Roman" style:font-weight-complex="bold" style:font-size-complex="11pt"/>
    </style:style>
    <style:style style:name="P4" style:parent-style-name="Corpodeltesto2" style:family="paragraph">
      <style:paragraph-properties fo:text-align="center" style:line-height-at-least="0.1361in" fo:margin-left="3.9673in" fo:text-indent="-3.9666in">
        <style:tab-stops/>
      </style:paragraph-properties>
      <style:text-properties style:font-name="Times New Roman" style:font-name-complex="Times New Roman" style:font-weight-complex="bold" style:font-size-complex="11pt"/>
    </style:style>
    <style:style style:name="P5" style:parent-style-name="Corpodeltesto2" style:family="paragraph">
      <style:paragraph-properties fo:widows="2" fo:orphans="2" fo:text-align="end"/>
      <style:text-properties style:font-name="Times New Roman" style:font-name-complex="Times New Roman" fo:font-weight="normal" style:font-weight-asian="normal" fo:color="#000000" style:font-size-complex="11pt"/>
    </style:style>
    <style:style style:name="P6" style:parent-style-name="Standard" style:family="paragraph">
      <style:paragraph-properties fo:widows="0" fo:orphans="0" style:text-autospace="none" fo:text-align="end" fo:line-height="150%" fo:margin-left="3.5298in" fo:text-indent="0.4034in">
        <style:tab-stops/>
      </style:paragraph-properties>
    </style:style>
    <style:style style:name="T7" style:parent-style-name="Car.predefinitoparagrafo" style:family="text">
      <style:text-properties style:font-name-asian="Calibri" style:font-name-complex="Calibri" fo:font-weight="bold" style:font-weight-asian="bold" style:font-weight-complex="bold" fo:color="#000000"/>
    </style:style>
    <style:style style:name="T8" style:parent-style-name="Car.predefinitoparagrafo" style:family="text">
      <style:text-properties style:font-name="Times New Roman" style:font-name-complex="Times New Roman" style:font-weight-complex="bold" style:font-style-complex="italic" fo:font-size="10.5pt" style:font-size-asian="10.5pt" style:font-size-complex="10.5pt" style:language-asian="it" style:country-asian="IT"/>
    </style:style>
    <style:style style:name="P9" style:parent-style-name="Intestazione" style:family="paragraph">
      <style:paragraph-properties fo:text-align="end" fo:line-height="150%"/>
      <style:text-properties style:font-name="Times New Roman" style:font-name-complex="Times New Roman" style:font-weight-complex="bold"/>
    </style:style>
    <style:style style:name="P10" style:parent-style-name="Intestazione" style:family="paragraph">
      <style:paragraph-properties fo:text-align="end" fo:line-height="150%"/>
      <style:text-properties style:font-name="Times New Roman" style:font-name-complex="Times New Roman" style:font-weight-complex="bold"/>
    </style:style>
    <style:style style:name="P11" style:parent-style-name="Intestazione" style:family="paragraph">
      <style:paragraph-properties fo:text-align="justify" fo:line-height="15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Corpodeltesto2" style:family="paragraph">
      <style:paragraph-properties fo:widows="2" fo:orphans="2" fo:text-align="center" fo:line-height="150%"/>
      <style:text-properties style:font-name="Times New Roman" style:font-name-complex="Times New Roman" style:font-size-complex="11pt"/>
    </style:style>
    <style:style style:name="P23" style:parent-style-name="Corpodeltesto2" style:list-style-name="WW8Num3" style:family="paragraph">
      <style:paragraph-properties fo:widows="2" fo:orphans="2" fo:line-height="150%"/>
    </style:style>
    <style:style style:name="T24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25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26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27" style:parent-style-name="Corpodeltesto2" style:list-style-name="WW8Num3" style:family="paragraph">
      <style:paragraph-properties fo:widows="2" fo:orphans="2" fo:line-height="150%"/>
    </style:style>
    <style:style style:name="T28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29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0" style:parent-style-name="Corpodeltesto2" style:list-style-name="WW8Num3" style:family="paragraph">
      <style:paragraph-properties fo:widows="2" fo:orphans="2" fo:line-height="150%"/>
    </style:style>
    <style:style style:name="T31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2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3" style:parent-style-name="Corpodeltesto2" style:list-style-name="WW8Num3" style:family="paragraph">
      <style:paragraph-properties fo:widows="2" fo:orphans="2" fo:line-height="150%"/>
    </style:style>
    <style:style style:name="T34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5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6" style:parent-style-name="Corpodeltesto2" style:list-style-name="WW8Num3" style:family="paragraph">
      <style:paragraph-properties fo:widows="2" fo:orphans="2" fo:line-height="150%"/>
    </style:style>
    <style:style style:name="T37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8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39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40" style:parent-style-name="Corpodeltesto2" style:list-style-name="WW8Num3" style:family="paragraph">
      <style:paragraph-properties fo:widows="2" fo:orphans="2" fo:line-height="150%"/>
    </style:style>
    <style:style style:name="T41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2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43" style:parent-style-name="Corpodeltesto2" style:list-style-name="WW8Num3" style:family="paragraph">
      <style:paragraph-properties fo:widows="2" fo:orphans="2" fo:text-align="justify" fo:line-height="150%"/>
    </style:style>
    <style:style style:name="T44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5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weight-complex="bold" style:font-size-complex="11pt"/>
    </style:style>
    <style:style style:name="T46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weight-complex="bold" style:font-size-complex="11pt"/>
    </style:style>
    <style:style style:name="TableColumn48" style:family="table-column">
      <style:table-column-properties style:column-width="0.3312in" style:use-optimal-column-width="false"/>
    </style:style>
    <style:style style:name="TableColumn49" style:family="table-column">
      <style:table-column-properties style:column-width="1.3256in" style:use-optimal-column-width="false"/>
    </style:style>
    <style:style style:name="TableColumn50" style:family="table-column">
      <style:table-column-properties style:column-width="5.0319in" style:use-optimal-column-width="false"/>
    </style:style>
    <style:style style:name="Table47" style:family="table">
      <style:table-properties style:width="6.6888in" style:rel-width="100%" fo:margin-left="-0.0381in" table:align="left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TableRow58" style:family="table-row">
      <style:table-row-properties style:row-height="0.225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65" style:family="table-row">
      <style:table-row-properties style:row-height="0.2263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bottom="0.1388in"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margin-bottom="0.1388in"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72" style:family="table-row">
      <style:table-row-properties style:row-height="0.225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86" style:family="table-row">
      <style:table-row-properties style:row-height="0.2555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93" style:family="table-row">
      <style:table-row-properties style:row-height="0.225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00" style:family="table-row">
      <style:table-row-properties style:row-height="0.2555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07" style:family="table-row">
      <style:table-row-properties style:row-height="0.236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P114" style:parent-style-name="Standard" style:list-style-name="WW8Num4" style:family="paragraph">
      <style:paragraph-properties style:punctuation-wrap="simple"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15" style:parent-style-name="Car.predefinitoparagrafo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T116" style:parent-style-name="Car.predefinitoparagrafo" style:family="text">
      <style:text-properties style:font-name="Times New Roman" style:font-name-asian="Arial Narrow" style:font-name-complex="Times New Roman"/>
    </style:style>
    <style:style style:name="T117" style:parent-style-name="Car.predefinitoparagrafo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T118" style:parent-style-name="Car.predefinitoparagrafo" style:family="text">
      <style:text-properties style:font-name="Times New Roman" style:font-name-asian="Arial Narrow" style:font-name-complex="Times New Roman"/>
    </style:style>
    <style:style style:name="T119" style:parent-style-name="Car.predefinitoparagrafo" style:family="text">
      <style:text-properties style:font-name="Times New Roman" style:font-name-asian="Arial Narrow" style:font-name-complex="Times New Roman"/>
    </style:style>
    <style:style style:name="P120" style:parent-style-name="Standard" style:list-style-name="WW8Num4" style:family="paragraph">
      <style:paragraph-properties style:punctuation-wrap="simple"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T122" style:parent-style-name="Car.predefinitoparagrafo" style:family="text">
      <style:text-properties style:font-name="Times New Roman" style:font-name-asian="Arial Narrow" style:font-name-complex="Times New Roman"/>
    </style:style>
    <style:style style:name="T123" style:parent-style-name="Car.predefinitoparagrafo" style:family="text">
      <style:text-properties style:font-name="Times New Roman" style:font-name-asian="Arial Narrow" style:font-name-complex="Times New Roman"/>
    </style:style>
    <style:style style:name="P124" style:parent-style-name="Standard" style:list-style-name="WW8Num4" style:family="paragraph">
      <style:paragraph-properties style:punctuation-wrap="simple">
        <style:tab-stops>
          <style:tab-stop style:type="left" style:position="-0.75in"/>
        </style:tab-stops>
      </style:paragraph-properties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P127" style:parent-style-name="Standard" style:list-style-name="WW8Num4" style:family="paragraph">
      <style:paragraph-properties style:punctuation-wrap="simple">
        <style:tab-stops>
          <style:tab-stop style:type="left" style:position="-0.75in"/>
        </style:tab-stops>
      </style:paragraph-properties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1" style:parent-style-name="Standard" style:list-style-name="WW8Num4" style:family="paragraph">
      <style:paragraph-properties style:punctuation-wrap="simple" fo:text-align="justify">
        <style:tab-stops>
          <style:tab-stop style:type="left" style:position="-0.75in"/>
        </style:tab-stops>
      </style:paragraph-properties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5" style:parent-style-name="Standard" style:list-style-name="WW8Num4" style:family="paragraph">
      <style:paragraph-properties style:punctuation-wrap="simple" fo:text-align="justify">
        <style:tab-stops>
          <style:tab-stop style:type="left" style:position="-0.75in"/>
        </style:tab-stops>
      </style:paragraph-properties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P139" style:parent-style-name="Textbody" style:list-style-name="WW8Num4" style:family="paragraph">
      <style:paragraph-properties fo:margin-top="0.0833in" fo:margin-bottom="0in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Textbody" style:list-style-name="WW8Num5" style:family="paragraph">
      <style:paragraph-properties fo:line-height="150%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5" style:parent-style-name="Textbody" style:list-style-name="WW8Num5" style:family="paragraph">
      <style:paragraph-properties fo:line-height="150%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7" style:parent-style-name="Textbody" style:list-style-name="WW8Num5" style:family="paragraph">
      <style:paragraph-properties fo:line-height="150%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Textbody" style:list-style-name="WW8Num7" style:family="paragraph">
      <style:paragraph-properties fo:margin-bottom="0.1666in" fo:margin-left="0.2479in" fo:margin-right="0.0187in" fo:text-indent="-0.2479in">
        <style:tab-stops/>
      </style:paragraph-properties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P153" style:parent-style-name="Textbody" style:list-style-name="WW8Num7" style:family="paragraph">
      <style:paragraph-properties fo:margin-bottom="0.1666in" fo:margin-left="0.2479in" fo:margin-right="0.0187in" fo:text-indent="-0.2479in">
        <style:tab-stops/>
      </style:paragraph-properties>
    </style:style>
    <style:style style:name="T1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Standard" style:list-style-name="WW8Num7" style:family="paragraph">
      <style:paragraph-properties fo:margin-left="0.2479in" fo:text-indent="-0.2479in">
        <style:tab-stops/>
      </style:paragraph-properties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P162" style:parent-style-name="Standard" style:list-style-name="WW8Num6" style:family="paragraph">
      <style:paragraph-properties fo:margin-left="0.693in" fo:text-indent="-0.2479in">
        <style:tab-stops/>
      </style:paragraph-properties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P166" style:parent-style-name="Standard" style:list-style-name="WW8Num6" style:family="paragraph"/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P169" style:parent-style-name="Standard" style:list-style-name="WW8Num8" style:family="paragraph"/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list-style-name="WW8Num9" style:family="paragraph"/>
    <style:style style:name="T17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P176" style:parent-style-name="Standard" style:list-style-name="WW8Num9" style:family="paragraph"/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P180" style:parent-style-name="Standard" style:list-style-name="WW8Num9" style:family="paragraph"/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P183" style:parent-style-name="Standard" style:list-style-name="WW8Num9" style:family="paragraph"/>
    <style:style style:name="T18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P187" style:parent-style-name="Standard" style:list-style-name="WW8Num9" style:family="paragraph"/>
    <style:style style:name="T18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P193" style:parent-style-name="Standard" style:list-style-name="WW8Num8" style:family="paragraph"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margin-left="0.25in">
        <style:tab-stops/>
      </style:paragraph-properties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list-style-name="WW8Num8" style:family="paragraph"/>
    <style:style style:name="T19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P201" style:parent-style-name="Standard" style:list-style-name="WW8Num8" style:family="paragraph"/>
    <style:style style:name="T20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P204" style:parent-style-name="Standard" style:list-style-name="WW8Num8" style:family="paragraph"/>
    <style:style style:name="T20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7" style:parent-style-name="Standard" style:list-style-name="WW8Num8" style:family="paragraph"/>
    <style:style style:name="T20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P211" style:parent-style-name="Standard" style:list-style-name="WW8Num8" style:family="paragraph">
      <style:text-properties style:font-name="Times New Roman" style:font-name-complex="Times New Roman" fo:font-weight="bold" style:font-weight-asian="bold" style:font-weight-complex="bold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22" style:parent-style-name="Standard" style:list-style-name="WW8Num1" style:family="paragraph">
      <style:paragraph-properties fo:margin-top="0.0833in" fo:line-height="150%"/>
      <style:text-properties style:font-name="Times New Roman" style:font-name-complex="Times New Roman"/>
    </style:style>
    <style:style style:name="P223" style:parent-style-name="Standard" style:list-style-name="WW8Num1" style:family="paragraph">
      <style:paragraph-properties fo:margin-top="0.0833in" fo:line-height="150%"/>
      <style:text-properties style:font-name="Times New Roman" style:font-name-complex="Times New Roman"/>
    </style:style>
    <style:style style:name="P224" style:parent-style-name="Standard" style:list-style-name="WW8Num1" style:family="paragraph">
      <style:paragraph-properties fo:margin-top="0.0833in" fo:line-height="150%"/>
      <style:text-properties style:font-name="Times New Roman" style:font-name-complex="Times New Roman"/>
    </style:style>
    <style:style style:name="P225" style:parent-style-name="Standard" style:list-style-name="WW8Num10" style:family="paragraph">
      <style:paragraph-properties fo:text-align="justify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7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0" style:parent-style-name="Standard" style:list-style-name="WW8Num2" style:family="paragraph">
      <style:paragraph-properties fo:text-align="justify"/>
    </style:style>
    <style:style style:name="T231" style:parent-style-name="Car.predefinitoparagrafo" style:family="text">
      <style:text-properties style:font-name="Times New Roman" style:font-name-complex="Times New Roman" fo:color="#000000"/>
    </style:style>
    <style:style style:name="P232" style:parent-style-name="Standard" style:family="paragraph">
      <style:paragraph-properties fo:text-align="end"/>
    </style:style>
    <style:style style:name="P233" style:parent-style-name="Standard" style:family="paragraph">
      <style:paragraph-properties fo:text-align="center" fo:margin-left="0.5in">
        <style:tab-stops/>
      </style:paragraph-properties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T241" style:parent-style-name="Car.predefinitoparagrafo" style:family="text">
      <style:text-properties style:font-name="Times New Roman" style:font-name-complex="Times New Roman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/>
    </style:style>
    <style:style style:name="T244" style:parent-style-name="Car.predefinitoparagrafo" style:family="text">
      <style:text-properties style:font-name="Times New Roman" style:font-name-complex="Times New Roman"/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T250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LLEGATO<text:s/>5<text:s/>-Personale Docente<text:s/></text:p>
      <text:p text:style-name="P2"/>
      <text:p text:style-name="P3">PLURIDICHIARAZIONE SOSTITUTIVA DI CERTIFICAZIONI</text:p>
      <text:p text:style-name="P4">PERSONALE DOCENTE</text:p>
      <text:p text:style-name="P5"/>
      <text:p text:style-name="P6"><text:span text:style-name="T7"><text:s text:c="4"/></text:span><text:span text:style-name="T8">AL DIRIGENTE SCOLASTICO</text:span></text:p>
      <text:p text:style-name="P9">__________________________________</text:p>
      <text:p text:style-name="P10"/>
      <text:p text:style-name="P11"><text:span text:style-name="T12">Il/la sottoscritto/a</text:span><text:span text:style-name="T13"><text:s/>____________________________________ nato/a a _____________________________________ <text:s/>( _____ ) <text:s/>il __________________ residente a __________________________________________________________________ <text:s/>( _____ )<text:s/></text:span><text:span text:style-name="T14">Docente<text:s/></text:span><text:span text:style-name="T15"><text:s/>con contratto a tempo indeterminato ne</text:span><text:span text:style-name="T16">lla scuola secondaria primo grado classe di concorso ______________ titolare presso ______________________________________________ in servizio presso _________________________________________________ consapevole delle sanzioni anche penali, nel caso di dic</text:span><text:span text:style-name="T17">hiarazioni non veritiere e falsità negli atti, richiamate dall’art. 76 <text:s text:c="2"/>D.P.R.<text:s/></text:span><text:span text:style-name="T18">445</text:span><text:span text:style-name="T19"><text:s/>del<text:s/></text:span><text:span text:style-name="T20">28/12/2000</text:span><text:span text:style-name="T21"><text:s/>così come modificato ed integrato dall’art 15 della legge 16/01/2003 <text:s/>n. 3 e dall'art.15 comma 1 della legge 183/2011</text:span></text:p>
      <text:p text:style-name="P22">DICHIARA</text:p>
      <text:list text:style-name="WW8Num3">
        <text:list-item>
          <text:p text:style-name="P23"><text:span text:style-name="T24">di avere</text:span><text:span text:style-name="T25"><text:s/>n° _______ anni di<text:s/></text:span><text:span text:style-name="T26">servizio pre ruolo;</text:span></text:p>
        </text:list-item>
        <text:list-item>
          <text:p text:style-name="P27"><text:span text:style-name="T28">di avere</text:span><text:span text:style-name="T29"><text:s/>n° _______ anni di servizio altro ruolo;</text:span></text:p>
        </text:list-item>
        <text:list-item>
          <text:p text:style-name="P30"><text:span text:style-name="T31">di avere</text:span><text:span text:style-name="T32"><text:s/>n° _______ anni di servizio di ruolo nell’attuale classe di concorso;</text:span></text:p>
        </text:list-item>
        <text:list-item>
          <text:p text:style-name="P33"><text:span text:style-name="T34">di avere</text:span><text:span text:style-name="T35"><text:s/>n° _______ anni di servizio pre ruolo nelle piccole isole;</text:span></text:p>
        </text:list-item>
        <text:list-item>
          <text:p text:style-name="P36"><text:span text:style-name="T37">di avere</text:span><text:span text:style-name="T38"><text:s/>n° _______ anni di servizio di</text:span><text:span text:style-name="T39"><text:s/>ruolo nelle piccole isole;</text:span></text:p>
        </text:list-item>
        <text:list-item>
          <text:p text:style-name="P40"><text:span text:style-name="T41">di avere</text:span><text:span text:style-name="T42"><text:s/>n° _______ anni di continuità nella sede di attuale titolarità;</text:span></text:p>
        </text:list-item>
        <text:list-item>
          <text:p text:style-name="P43"><text:span text:style-name="T44">di avere</text:span><text:span text:style-name="T45"><text:s/>diritto al rientro nell'istituzione scolastica ___________________________________________ ubicata nel comune di _________________________________</text:span><text:span text:style-name="T46">_____ dalla quale sono stato/a trasferito/a d'ufficio nell’anno scolastico ____________ e richiesta per i seguenti anni scolastici: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.</text:p>
          </table:table-cell>
          <table:table-cell table:style-name="TableCell54">
            <text:p text:style-name="P55">Anno Scolastico</text:p>
          </table:table-cell>
          <table:table-cell table:style-name="TableCell56">
            <text:p text:style-name="P57">Istituzione Scolastica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soft-page-break/>
      <text:list text:style-name="WW8Num4">
        <text:list-item>
          <text:p text:style-name="P114"><text:span text:style-name="T115">di avere diritto</text:span><text:span text:style-name="T116"><text:s/>all'attribuzione del<text:s/></text:span><text:span text:style-name="T117">punteggio aggiuntivo ai sensi del Titolo I lettere D</text:span><text:span text:style-name="T118"><text:s/>della tabella di valutazione Allegato D per non aver prestato per un triennio continuativo, compreso tra le domande di mobilità per l’a.s. 2000/2001 e l'a.s. 2007/2008, né domanda volontaria di trasferim</text:span><text:span text:style-name="T119">ento, né domanda di mobilità professionale nell'ambito della provincia di titolarità;</text:span></text:p>
        </text:list-item>
        <text:list-item>
          <text:p text:style-name="P120"><text:span text:style-name="T121">di non aver ottenuto</text:span><text:span text:style-name="T122"><text:s/>successivamente all'acquisizione del punteggio aggiuntivo il trasferimento, il passaggio o l'assegnazione provvisoria nell'ambito della provincia di<text:s/></text:span><text:span text:style-name="T123">titolarità a seguito di domanda volontaria;</text:span></text:p>
        </text:list-item>
        <text:list-item>
          <text:p text:style-name="P124"><text:span text:style-name="T125">di essere</text:span><text:span text:style-name="T126"><text:s text:c="2"/>celibe/nubile;</text:span></text:p>
        </text:list-item>
        <text:list-item>
          <text:p text:style-name="P127"><text:span text:style-name="T128">di essere <text:s/></text:span><text:span text:style-name="T129">coniugato/a con</text:span><text:span text:style-name="T130"><text:s/>_______________________________________________________________;</text:span></text:p>
        </text:list-item>
        <text:list-item>
          <text:p text:style-name="P131"><text:span text:style-name="T132">di essere<text:s/></text:span><text:span text:style-name="T133">divorziato/a o di essere separato giudizialmente con atto omologato dal tribunale di</text:span><text:span text:style-name="T134"><text:s/>_______________;</text:span></text:p>
        </text:list-item>
        <text:list-item>
          <text:p text:style-name="P135"><text:span text:style-name="T136">che il/la sig. _________________________________________ <text:s/></text:span><text:span text:style-name="T137">nato/a a _____________________________ il _______________ è residente a _____________________________________via/piazza <text:s/>_______________________________ <text:s/>dal ______________________</text:span><text:span text:style-name="T138">____ <text:s/>ha il seguente vincolo di parentela con il/la sottoscritto/a ____________________________;</text:span></text:p>
        </text:list-item>
        <text:list-item>
          <text:p text:style-name="P139"><text:span text:style-name="T140">che ha figlio/i/a/e minorenne/i<text:s/></text:span><text:span text:style-name="T141">, indicare anche i figli adottivi :</text:span></text:p>
        </text:list-item>
      </text:list>
      <text:list text:style-name="WW8Num5">
        <text:list-item text:start-value="1">
          <text:p text:style-name="P142"><text:span text:style-name="T143">_________________________________________ <text:s/>nato/a a ___________________________________ il<text:s/></text:span><text:span text:style-name="T144">____________________ ;</text:span></text:p>
        </text:list-item>
        <text:list-item>
          <text:p text:style-name="P145"><text:span text:style-name="T146">_________________________________________ <text:s/>nato/a a ___________________________________ il ____________________ ;</text:span></text:p>
        </text:list-item>
        <text:list-item>
          <text:p text:style-name="P147"><text:span text:style-name="T148">_________________________________________ <text:s/>nato/a a ___________________________________ il ____________________ ;</text:span></text:p>
        </text:list-item>
      </text:list>
      <text:list text:style-name="WW8Num7">
        <text:list-item>
          <text:p text:style-name="P149"><text:span text:style-name="T150">che h</text:span><text:span text:style-name="T151">a figli maggiorenni totalmente o perennemente inabili a proficuo lavoro<text:s/></text:span><text:span text:style-name="T152">(da documentare con certificato dell’ASL);</text:span></text:p>
        </text:list-item>
        <text:list-item>
          <text:p text:style-name="P153"><text:span text:style-name="T154">che il/la figlia, il coniuge, genitore<text:s/></text:span><text:span text:style-name="T155">può essere assistito solo nel comune di ___________________________ in quanto nella sede di <text:s/>titolarit</text:span><text:span text:style-name="T156">à non esistono strutture ( da documentare con certificato dell’Istituto di cura o ospedale o ASL o ufficiale sanitario o medico militare, da cui risulti la necessità di cure continuative), non è ricoverato a tempo pieno;</text:span></text:p>
        </text:list-item>
        <text:list-item>
          <text:p text:style-name="P157"><text:span text:style-name="T158"><text:s/></text:span><text:span text:style-name="T159">che <text:s/>ha <text:s/>superato <text:s/></text:span><text:span text:style-name="T160">ed è <text:s/>inserito/</text:span><text:span text:style-name="T161">a <text:s/>nella/nelle graduatoria/e di merito <text:s/>del seguente/dei <text:s/>seguenti concorso/i <text:s/>ordinario/i a <text:s/>cattedra <text:s/>per <text:s/>esami e titoli :</text:span></text:p>
        </text:list-item>
      </text:list>
      <text:list text:style-name="WW8Num6">
        <text:list-item>
          <text:p text:style-name="P162"><text:span text:style-name="T163">concorso <text:s/>bandito <text:s/>ai sensi <text:s/>del _________ per l’accesso al ruolo <text:s/>infanzia/primaria/secondaria primo/secondo grado <text:s/></text:span><text:span text:style-name="T164">classe di con</text:span><text:span text:style-name="T165">corso ________ pos. grad _______ con punti __________ ;</text:span></text:p>
        </text:list-item>
        <text:list-item>
          <text:p text:style-name="P166"><text:span text:style-name="T167">concorso <text:s/>bandito <text:s/>ai sensi <text:s/>del _________ per l’accesso al ruolo <text:s/>infanzia/primaria/secondaria primo/secondo grado<text:s/></text:span><text:span text:style-name="T168">classe di concorso ________ pos. grad _______ con punti __________ ;</text:span></text:p>
        </text:list-item>
      </text:list>
      <text:list text:style-name="WW8Num8">
        <text:list-item>
          <text:p text:style-name="P169"><text:span text:style-name="T170">che <text:s/>è in <text:s/>poss</text:span><text:span text:style-name="T171">esso del/dei <text:s/>seguente/i <text:s/>diploma/i di specializzazione e/o <text:s/>perfezionamento e/o master :</text:span></text:p>
        </text:list-item>
      </text:list>
      <text:list text:style-name="WW8Num9">
        <text:list-item>
          <text:p text:style-name="P172"><text:span text:style-name="T173">Specializzazione</text:span><text:span text:style-name="T174"><text:s/>in ____________________________________________________ conseguita il _______ ai sensi _______ <text:s text:c="5"/>durata _________ presso _________________________</text:span><text:span text:style-name="T175">_______________ anno accademico __________;</text:span></text:p>
        </text:list-item>
        <text:list-item>
          <text:p text:style-name="P176"><text:span text:style-name="T177"><text:s text:c="4"/></text:span><text:span text:style-name="T178">Specializzazione</text:span><text:span text:style-name="T179"><text:s/>in ____________________________________________________ conseguita il _______ ai sensi _______ <text:s text:c="5"/>durata _________ presso _______________________________________ anno accademico __________;</text:span></text:p>
        </text:list-item>
        <text:list-item>
          <text:p text:style-name="P180"><text:span text:style-name="T181">Perfezionamento</text:span><text:span text:style-name="T182"><text:s/>in _____________________________________________________ conseguito il _______ ai sensi ______ <text:s text:c="6"/>durata _________ presso _______________________________________ anno accademico __________;</text:span></text:p>
        </text:list-item>
        <text:list-item>
          <text:p text:style-name="P183"><text:span text:style-name="T184">Perfezionamento</text:span><text:span text:style-name="T185"><text:s/>in ___________________________</text:span><text:span text:style-name="T186">__________________________ conseguito il _______ ai sensi ______ <text:s text:c="6"/>durata _________ presso _______________________________________ anno accademico __________;</text:span></text:p>
        </text:list-item>
        <text:list-item>
          <text:p text:style-name="P187"><text:span text:style-name="T188">Master</text:span><text:span text:style-name="T189"><text:s/></text:span><text:span text:style-name="T190">di 1° o 2° livello</text:span><text:span text:style-name="T191"><text:s/>in _______________________________________________ <text:s/>conseguito il _</text:span><text:span text:style-name="T192">_____ ai sensi _______ <text:s/>durata _________ presso __________________________________________ anno accademico __________;</text:span></text:p>
        </text:list-item>
      </text:list>
      <text:list text:style-name="WW8Num8" text:continue-numbering="true">
        <text:list-item>
          <text:p text:style-name="P193">che è in possesso del Diploma di specializzazione polivalente per il sostegno agli alunni disabili conseguito</text:p>
        </text:list-item>
      </text:list>
      <text:p text:style-name="P194"><text:span text:style-name="T195">il___________________ <text:s/></text:span><text:span text:style-name="T196">presso_____________________________________________________________;</text:span></text:p>
      <text:list text:style-name="WW8Num8" text:continue-numbering="true">
        <text:list-item>
          <text:p text:style-name="P197"><text:span text:style-name="T198">che è in possesso del seguente diploma universitario _____________________________________________ <text:s/></text:span><text:span text:style-name="T199">conseguito il ___________ presso __________________________________ anno accademico<text:s/></text:span><text:span text:style-name="T200">_____________ ;</text:span></text:p>
        </text:list-item>
        <text:list-item>
          <text:p text:style-name="P201"><text:span text:style-name="T202">che <text:s/>è <text:s/>in <text:s/>possesso del/dei seguente/i diploma/i di Laurea/Accademia di <text:s/>Belle Arti/Conservatorio/Laurea in scienze motorie:<text:s/></text:span><text:span text:style-name="T203">_______________________________________________________________________;</text:span></text:p>
        </text:list-item>
        <text:list-item>
          <text:p text:style-name="P204"><text:span text:style-name="T205">che è in possesso del titolo di “Dottorat</text:span><text:span text:style-name="T206">o di Ricerca”____________________________________________;</text:span></text:p>
        </text:list-item>
        <text:list-item>
          <text:p text:style-name="P207"><text:span text:style-name="T208">che <text:s/>ha <text:s/>frequentato <text:s/>il <text:s/>corso <text:s/>di <text:s/>aggiornamento-formazione <text:s/>linguistica e <text:s/>glottodidattica <text:s/>compreso <text:s/>nei <text:s/>piani <text:s/>attuali <text:s/>del <text:s/>ministero <text:s/>presso <text:s/>___________________________________ il ________</text:span><text:span text:style-name="T209">__<text:s/></text:span><text:span text:style-name="T210">(esclusivamente per gli <text:s text:c="2"/>insegnanti <text:s/>di scuola primaria);</text:span></text:p>
        </text:list-item>
        <text:list-item>
          <text:p text:style-name="P211">che ha <text:s/>partecipato agli esami di stato conclusivi dei <text:s/>corsi di studio di scuola superiore di cui alla legge 425/97 e al DPR 323/1998:</text:p>
        </text:list-item>
      </text:list>
      <text:p text:style-name="Standard"><text:span text:style-name="T212"><text:s text:c="5"/>1) A.S. 1998/1999 in <text:s/>qualità di presidente/membro in</text:span><text:span text:style-name="T213">terno/membro <text:s/>esterno</text:span></text:p>
      <text:p text:style-name="Standard"><text:span text:style-name="T214"><text:s text:c="10"/>presso ________________________________________________________________________________</text:span></text:p>
      <text:p text:style-name="Standard"><text:span text:style-name="T215"><text:s text:c="5"/>2) A.S. 1999/2000 in <text:s/>qualità di presidente/membro interno/membro <text:s/>esterno</text:span></text:p>
      <text:p text:style-name="Standard"><text:span text:style-name="T216"><text:s text:c="10"/>presso _______________________________________</text:span><text:span text:style-name="T217">_________________________________________</text:span></text:p>
      <text:p text:style-name="Standard"><text:span text:style-name="T218"><text:s text:c="5"/>3) A.S. 2000/2001 in <text:s/>qualità di presidente/membro interno/membro <text:s/>esterno</text:span></text:p>
      <text:p text:style-name="Standard"><text:span text:style-name="T219"><text:s text:c="10"/>presso ________________________________________________________________________________</text:span><text:span text:style-name="T220">che ha <text:s/>partecipato a CLIL corso di p</text:span><text:span text:style-name="T221">erfezionamento per l'insegnamento di una disciplina non linguistica in lingua straniera ed è in possesso di:</text:span></text:p>
      <text:list text:style-name="WW8Num1" text:continue-numbering="true">
        <text:list-item>
          <text:list>
            <text:list-item>
              <text:list>
                <text:list-item>
                  <text:p text:style-name="P222">certificazione Livello C1 del <text:s/>QCER (art.4 comma 2);</text:p>
                </text:list-item>
                <text:list-item>
                  <text:p text:style-name="P223">ha frequentato il corso metodologico;</text:p>
                </text:list-item>
                <text:list-item>
                  <text:p text:style-name="P224">ha sostenuto la prova finale</text:p>
                </text:list-item>
              </text:list>
            </text:list-item>
          </text:list>
        </text:list-item>
      </text:list>
      <text:list text:style-name="WW8Num10">
        <text:list-item>
          <text:p text:style-name="P225"><text:span text:style-name="T226">che ha <text:s/>partecipato</text:span><text:span text:style-name="T227"><text:s/></text:span><text:span text:style-name="T228"><text:s/>a CLIL</text:span><text:span text:style-name="T229"><text:s/>per docenti NON in possesso di Certificazione di livello C1 ed è in possesso di:</text:span></text:p>
        </text:list-item>
      </text:list>
      <text:list text:style-name="WW8Num2">
        <text:list-item>
          <text:p text:style-name="P230"><text:span text:style-name="T231">attestato di frequenza al corso di perfezionamento con una competenza linguistica B2 NON certificata, ma ha frequentato il corso e superato l'esame finale.</text:span></text:p>
        </text:list-item>
      </text:list>
      <text:p text:style-name="P232"/>
      <text:p text:style-name="P233"><text:span text:style-name="T234">Calatafimi Segest</text:span><text:span text:style-name="T235">a , __________________ <text:s text:c="52"/></text:span><text:span text:style-name="T236"><text:tab/></text:span><text:span text:style-name="T237"><text:tab/></text:span><text:span text:style-name="T238"><text:tab/><text:s text:c="17"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 text:c="2"/>Firma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widows="0" fo:orphans="0" style:punctuation-wrap="simple" style:text-autospace="none"/>
      <style:text-properties style:font-name="Arial" style:font-name-asian="Arial" style:font-name-complex="Arial" fo:font-weight="bold" style:font-weight-asian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text:list-style style:name="WW8Num3" style:display-name="WW8Num3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8Num7" style:display-name="WW8Num7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5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text:list-style style:name="WW8Num8" style:display-name="WW8Num8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7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8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OpenSymbol" style:font-name-asian="OpenSymbol" style:font-name-complex="OpenSymbol"/>
    </style:style>
    <text:list-style style:name="WW8Num10" style:display-name="WW8Num10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Times New Roman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Times New Roman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S</meta:initial-creator>
    <dc:creator>utente</dc:creator>
    <meta:creation-date>2025-03-09T08:38:00Z</meta:creation-date>
    <dc:date>2025-03-11T09:45:00Z</dc:date>
    <meta:print-date>2025-03-10T14:18:00Z</meta:print-date>
    <meta:template xlink:href="Normal" xlink:type="simple"/>
    <meta:editing-cycles>4</meta:editing-cycles>
    <meta:editing-duration>PT120S</meta:editing-duration>
    <meta:document-statistic meta:page-count="3" meta:paragraph-count="15" meta:word-count="1155" meta:character-count="7726" meta:row-count="54" meta:non-whitespace-character-count="6586"/>
  </office:meta>
</office:document-meta>
</file>